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4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1" table:style-name="ce17">
            <text:p>5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4:222</text:p>
          </table:table-cell>
          <table:covered-table-cell/>
          <table:table-cell office:value-type="float" office:value="1914363.91" table:style-name="ce20">
            <text:p>1914363,9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70002:181</text:p>
          </table:table-cell>
          <table:covered-table-cell/>
          <table:table-cell office:value-type="float" office:value="225693" table:style-name="ce20">
            <text:p>225693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3:649</text:p>
          </table:table-cell>
          <table:covered-table-cell/>
          <table:table-cell office:value-type="float" office:value="788095.43" table:style-name="ce20">
            <text:p>788095,4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3:650</text:p>
          </table:table-cell>
          <table:covered-table-cell/>
          <table:table-cell office:value-type="float" office:value="755736.54" table:style-name="ce20">
            <text:p>755736,5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0:278</text:p>
          </table:table-cell>
          <table:covered-table-cell/>
          <table:table-cell office:value-type="float" office:value="559102.87" table:style-name="ce20">
            <text:p>559102,8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0:279</text:p>
          </table:table-cell>
          <table:covered-table-cell/>
          <table:table-cell office:value-type="float" office:value="576514.38" table:style-name="ce20">
            <text:p>576514,3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0:684</text:p>
          </table:table-cell>
          <table:covered-table-cell/>
          <table:table-cell office:value-type="float" office:value="2205419.21" table:style-name="ce20">
            <text:p>2205419,2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5:408</text:p>
          </table:table-cell>
          <table:covered-table-cell/>
          <table:table-cell office:value-type="float" office:value="2558538.5299999998" table:style-name="ce20">
            <text:p>2558538,5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043</text:p>
          </table:table-cell>
          <table:covered-table-cell/>
          <table:table-cell office:value-type="float" office:value="133131.41" table:style-name="ce20">
            <text:p>133131,4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44</text:p>
          </table:table-cell>
          <table:covered-table-cell/>
          <table:table-cell office:value-type="float" office:value="4630890" table:style-name="ce20">
            <text:p>463089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311</text:p>
          </table:table-cell>
          <table:covered-table-cell/>
          <table:table-cell office:value-type="float" office:value="417607.96" table:style-name="ce20">
            <text:p>417607,9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9:218</text:p>
          </table:table-cell>
          <table:covered-table-cell/>
          <table:table-cell office:value-type="float" office:value="6830947.7300000004" table:style-name="ce20">
            <text:p>6830947,7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200001:111</text:p>
          </table:table-cell>
          <table:covered-table-cell/>
          <table:table-cell office:value-type="float" office:value="537124" table:style-name="ce20">
            <text:p>537124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05:914</text:p>
          </table:table-cell>
          <table:covered-table-cell/>
          <table:table-cell office:value-type="float" office:value="61561.54" table:style-name="ce20">
            <text:p>61561,5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2400004:156</text:p>
          </table:table-cell>
          <table:covered-table-cell/>
          <table:table-cell office:value-type="float" office:value="914272.26" table:style-name="ce20">
            <text:p>914272,2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1002:534</text:p>
          </table:table-cell>
          <table:covered-table-cell/>
          <table:table-cell office:value-type="float" office:value="811714.06" table:style-name="ce20">
            <text:p>811714,0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1002:535</text:p>
          </table:table-cell>
          <table:covered-table-cell/>
          <table:table-cell office:value-type="float" office:value="697876.12" table:style-name="ce20">
            <text:p>697876,1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900003:331</text:p>
          </table:table-cell>
          <table:covered-table-cell/>
          <table:table-cell office:value-type="float" office:value="199384.64" table:style-name="ce20">
            <text:p>199384,6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11:72</text:p>
          </table:table-cell>
          <table:covered-table-cell/>
          <table:table-cell office:value-type="float" office:value="1214745.31" table:style-name="ce20">
            <text:p>1214745,3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09:855</text:p>
          </table:table-cell>
          <table:covered-table-cell/>
          <table:table-cell office:value-type="float" office:value="4899498.49" table:style-name="ce20">
            <text:p>4899498,4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05:474</text:p>
          </table:table-cell>
          <table:covered-table-cell/>
          <table:table-cell office:value-type="float" office:value="99212.5" table:style-name="ce20">
            <text:p>99212,5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01:112</text:p>
          </table:table-cell>
          <table:covered-table-cell/>
          <table:table-cell office:value-type="float" office:value="1640583.64" table:style-name="ce20">
            <text:p>1640583,6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4700001:412</text:p>
          </table:table-cell>
          <table:covered-table-cell/>
          <table:table-cell office:value-type="float" office:value="1108987.6200000001" table:style-name="ce20">
            <text:p>1108987,6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4700001:413</text:p>
          </table:table-cell>
          <table:covered-table-cell/>
          <table:table-cell office:value-type="float" office:value="790547.84" table:style-name="ce20">
            <text:p>790547,8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499</text:p>
          </table:table-cell>
          <table:covered-table-cell/>
          <table:table-cell office:value-type="float" office:value="3275669.05" table:style-name="ce20">
            <text:p>3275669,0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000000:573</text:p>
          </table:table-cell>
          <table:covered-table-cell/>
          <table:table-cell office:value-type="float" office:value="3297757.18" table:style-name="ce20">
            <text:p>3297757,1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900005:1306</text:p>
          </table:table-cell>
          <table:covered-table-cell/>
          <table:table-cell office:value-type="float" office:value="704795.91" table:style-name="ce20">
            <text:p>704795,9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900005:1307</text:p>
          </table:table-cell>
          <table:covered-table-cell/>
          <table:table-cell office:value-type="float" office:value="1032195.82" table:style-name="ce20">
            <text:p>1032195,8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569</text:p>
          </table:table-cell>
          <table:covered-table-cell/>
          <table:table-cell office:value-type="float" office:value="1318682.3" table:style-name="ce20">
            <text:p>1318682,3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669</text:p>
          </table:table-cell>
          <table:covered-table-cell/>
          <table:table-cell office:value-type="float" office:value="2333816.46" table:style-name="ce20">
            <text:p>2333816,4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670</text:p>
          </table:table-cell>
          <table:covered-table-cell/>
          <table:table-cell office:value-type="float" office:value="2251203.4900000002" table:style-name="ce20">
            <text:p>2251203,4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5912:30</text:p>
          </table:table-cell>
          <table:covered-table-cell/>
          <table:table-cell office:value-type="float" office:value="1936434.3" table:style-name="ce20">
            <text:p>1936434,3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300003:458</text:p>
          </table:table-cell>
          <table:covered-table-cell/>
          <table:table-cell office:value-type="float" office:value="266090.49" table:style-name="ce20">
            <text:p>266090,4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2400011:139</text:p>
          </table:table-cell>
          <table:covered-table-cell/>
          <table:table-cell office:value-type="float" office:value="2991067.99" table:style-name="ce20">
            <text:p>2991067,9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3300018:158</text:p>
          </table:table-cell>
          <table:covered-table-cell/>
          <table:table-cell office:value-type="float" office:value="1023047.94" table:style-name="ce20">
            <text:p>1023047,9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4:954</text:p>
          </table:table-cell>
          <table:covered-table-cell/>
          <table:table-cell office:value-type="float" office:value="1642833.31" table:style-name="ce20">
            <text:p>1642833,3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292</text:p>
          </table:table-cell>
          <table:covered-table-cell/>
          <table:table-cell office:value-type="float" office:value="5927135.3499999996" table:style-name="ce20">
            <text:p>5927135,3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201007:299</text:p>
          </table:table-cell>
          <table:covered-table-cell/>
          <table:table-cell office:value-type="float" office:value="807040.89" table:style-name="ce20">
            <text:p>807040,8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7:300</text:p>
          </table:table-cell>
          <table:covered-table-cell/>
          <table:table-cell office:value-type="float" office:value="773778.9" table:style-name="ce20">
            <text:p>773778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5002:2245</text:p>
          </table:table-cell>
          <table:covered-table-cell/>
          <table:table-cell office:value-type="float" office:value="1806350.77" table:style-name="ce20">
            <text:p>1806350,7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9:844</text:p>
          </table:table-cell>
          <table:covered-table-cell/>
          <table:table-cell office:value-type="float" office:value="62091.839999999997" table:style-name="ce20">
            <text:p>62091,8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24:304</text:p>
          </table:table-cell>
          <table:covered-table-cell/>
          <table:table-cell office:value-type="float" office:value="1657548.41" table:style-name="ce20">
            <text:p>1657548,4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200050:139</text:p>
          </table:table-cell>
          <table:covered-table-cell/>
          <table:table-cell office:value-type="float" office:value="968261.14" table:style-name="ce20">
            <text:p>968261,1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800014:581</text:p>
          </table:table-cell>
          <table:covered-table-cell/>
          <table:table-cell office:value-type="float" office:value="294863" table:style-name="ce20">
            <text:p>294863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000000:6792</text:p>
          </table:table-cell>
          <table:covered-table-cell/>
          <table:table-cell office:value-type="float" office:value="76484.47" table:style-name="ce20">
            <text:p>76484,4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02:475</text:p>
          </table:table-cell>
          <table:covered-table-cell/>
          <table:table-cell office:value-type="float" office:value="86129.16" table:style-name="ce20">
            <text:p>86129,1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24:286</text:p>
          </table:table-cell>
          <table:covered-table-cell/>
          <table:table-cell office:value-type="float" office:value="1285324.42" table:style-name="ce20">
            <text:p>1285324,4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51:128</text:p>
          </table:table-cell>
          <table:covered-table-cell/>
          <table:table-cell office:value-type="float" office:value="1466878.96" table:style-name="ce20">
            <text:p>1466878,9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800001:215</text:p>
          </table:table-cell>
          <table:covered-table-cell/>
          <table:table-cell office:value-type="float" office:value="633560.39" table:style-name="ce20">
            <text:p>633560,3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100003:280</text:p>
          </table:table-cell>
          <table:covered-table-cell/>
          <table:table-cell office:value-type="float" office:value="351412.32" table:style-name="ce20">
            <text:p>351412,3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896</text:p>
          </table:table-cell>
          <table:covered-table-cell/>
          <table:table-cell office:value-type="float" office:value="80215.199999999997" table:style-name="ce20">
            <text:p>80215,2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200005:805</text:p>
          </table:table-cell>
          <table:covered-table-cell/>
          <table:table-cell office:value-type="float" office:value="170738.75" table:style-name="ce20">
            <text:p>170738,7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3300004:295</text:p>
          </table:table-cell>
          <table:covered-table-cell/>
          <table:table-cell office:value-type="float" office:value="529073.06999999995" table:style-name="ce20">
            <text:p>529073,0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07:372</text:p>
          </table:table-cell>
          <table:covered-table-cell/>
          <table:table-cell office:value-type="float" office:value="100557.93" table:style-name="ce20">
            <text:p>100557,9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400001:69</text:p>
          </table:table-cell>
          <table:covered-table-cell/>
          <table:table-cell office:value-type="float" office:value="330538.40000000002" table:style-name="ce20">
            <text:p>330538,4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400001:74</text:p>
          </table:table-cell>
          <table:covered-table-cell/>
          <table:table-cell office:value-type="float" office:value="524264.54" table:style-name="ce20">
            <text:p>524264,5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800002:435</text:p>
          </table:table-cell>
          <table:covered-table-cell/>
          <table:table-cell office:value-type="float" office:value="1130421.1000000001" table:style-name="ce20">
            <text:p>1130421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600006:816</text:p>
          </table:table-cell>
          <table:covered-table-cell/>
          <table:table-cell office:value-type="float" office:value="2254112.35" table:style-name="ce20">
            <text:p>2254112,3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600006:817</text:p>
          </table:table-cell>
          <table:covered-table-cell/>
          <table:table-cell office:value-type="float" office:value="1070205.74" table:style-name="ce20">
            <text:p>1070205,7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6:818</text:p>
          </table:table-cell>
          <table:covered-table-cell/>
          <table:table-cell office:value-type="float" office:value="135557.48000000001" table:style-name="ce20">
            <text:p>135557,4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16000:449</text:p>
          </table:table-cell>
          <table:covered-table-cell/>
          <table:table-cell office:value-type="float" office:value="1112856.82" table:style-name="ce20">
            <text:p>1112856,8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297</text:p>
          </table:table-cell>
          <table:covered-table-cell/>
          <table:table-cell office:value-type="float" office:value="1911898.46" table:style-name="ce20">
            <text:p>1911898,4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729</text:p>
          </table:table-cell>
          <table:covered-table-cell/>
          <table:table-cell office:value-type="float" office:value="1429017.66" table:style-name="ce20">
            <text:p>1429017,6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7000:395</text:p>
          </table:table-cell>
          <table:covered-table-cell/>
          <table:table-cell office:value-type="float" office:value="2499956.4700000002" table:style-name="ce20">
            <text:p>2499956,4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70000:719</text:p>
          </table:table-cell>
          <table:covered-table-cell/>
          <table:table-cell office:value-type="float" office:value="968832.3" table:style-name="ce20">
            <text:p>968832,3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801:336</text:p>
          </table:table-cell>
          <table:covered-table-cell/>
          <table:table-cell office:value-type="float" office:value="4635354.8499999996" table:style-name="ce20">
            <text:p>4635354,8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901:484</text:p>
          </table:table-cell>
          <table:covered-table-cell/>
          <table:table-cell office:value-type="float" office:value="831171.49" table:style-name="ce20">
            <text:p>831171,4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302:850</text:p>
          </table:table-cell>
          <table:covered-table-cell/>
          <table:table-cell office:value-type="float" office:value="1226950.43" table:style-name="ce20">
            <text:p>1226950,4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02:851</text:p>
          </table:table-cell>
          <table:covered-table-cell/>
          <table:table-cell office:value-type="float" office:value="648235.68000000005" table:style-name="ce20">
            <text:p>648235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408:232</text:p>
          </table:table-cell>
          <table:covered-table-cell/>
          <table:table-cell office:value-type="float" office:value="312458.83" table:style-name="ce20">
            <text:p>312458,8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200008:147</text:p>
          </table:table-cell>
          <table:covered-table-cell/>
          <table:table-cell office:value-type="float" office:value="595915.21" table:style-name="ce20">
            <text:p>595915,2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560013:40</text:p>
          </table:table-cell>
          <table:covered-table-cell/>
          <table:table-cell office:value-type="float" office:value="413640.79" table:style-name="ce20">
            <text:p>413640,7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300038:278</text:p>
          </table:table-cell>
          <table:covered-table-cell/>
          <table:table-cell office:value-type="float" office:value="10611.6" table:style-name="ce20">
            <text:p>10611,6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6500047:252</text:p>
          </table:table-cell>
          <table:covered-table-cell/>
          <table:table-cell office:value-type="float" office:value="1069175.47" table:style-name="ce20">
            <text:p>1069175,4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084</text:p>
          </table:table-cell>
          <table:covered-table-cell/>
          <table:table-cell office:value-type="float" office:value="987808.51" table:style-name="ce20">
            <text:p>987808,5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16:414</text:p>
          </table:table-cell>
          <table:covered-table-cell/>
          <table:table-cell office:value-type="float" office:value="589674.25" table:style-name="ce20">
            <text:p>589674,2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000005:149</text:p>
          </table:table-cell>
          <table:covered-table-cell/>
          <table:table-cell office:value-type="float" office:value="667024.43000000005" table:style-name="ce20">
            <text:p>667024,4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49:111</text:p>
          </table:table-cell>
          <table:covered-table-cell/>
          <table:table-cell office:value-type="float" office:value="937607.42" table:style-name="ce20">
            <text:p>937607,4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072:85</text:p>
          </table:table-cell>
          <table:covered-table-cell/>
          <table:table-cell office:value-type="float" office:value="605130.88" table:style-name="ce20">
            <text:p>605130,8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301:1856</text:p>
          </table:table-cell>
          <table:covered-table-cell/>
          <table:table-cell office:value-type="float" office:value="121044" table:style-name="ce20">
            <text:p>121044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3:3656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657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2:1616</text:p>
          </table:table-cell>
          <table:covered-table-cell/>
          <table:table-cell office:value-type="float" office:value="168251.35" table:style-name="ce20">
            <text:p>168251,3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3:4011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3503:4012</text:p>
          </table:table-cell>
          <table:covered-table-cell/>
          <table:table-cell office:value-type="float" office:value="330439.12" table:style-name="ce20">
            <text:p>330439,1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792</text:p>
          </table:table-cell>
          <table:covered-table-cell/>
          <table:table-cell office:value-type="float" office:value="358570.3" table:style-name="ce20">
            <text:p>358570,3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18:438</text:p>
          </table:table-cell>
          <table:covered-table-cell/>
          <table:table-cell office:value-type="float" office:value="3963301.42" table:style-name="ce20">
            <text:p>3963301,4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19:743</text:p>
          </table:table-cell>
          <table:covered-table-cell/>
          <table:table-cell office:value-type="float" office:value="1770841.7" table:style-name="ce20">
            <text:p>1770841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1:9357</text:p>
          </table:table-cell>
          <table:covered-table-cell/>
          <table:table-cell office:value-type="float" office:value="356015.09" table:style-name="ce20">
            <text:p>356015,0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58:252</text:p>
          </table:table-cell>
          <table:covered-table-cell/>
          <table:table-cell office:value-type="float" office:value="1406929.99" table:style-name="ce20">
            <text:p>1406929,9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58:253</text:p>
          </table:table-cell>
          <table:covered-table-cell/>
          <table:table-cell office:value-type="float" office:value="1304205.1000000001" table:style-name="ce20">
            <text:p>1304205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66:31</text:p>
          </table:table-cell>
          <table:covered-table-cell/>
          <table:table-cell office:value-type="float" office:value="5323974.5599999996" table:style-name="ce20">
            <text:p>5323974,5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1005:45</text:p>
          </table:table-cell>
          <table:covered-table-cell/>
          <table:table-cell office:value-type="float" office:value="1138714.9099999999" table:style-name="ce20">
            <text:p>1138714,9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5007:299</text:p>
          </table:table-cell>
          <table:covered-table-cell/>
          <table:table-cell office:value-type="float" office:value="363146.78" table:style-name="ce20">
            <text:p>363146,7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5008:390</text:p>
          </table:table-cell>
          <table:covered-table-cell/>
          <table:table-cell office:value-type="float" office:value="4114198.35" table:style-name="ce20">
            <text:p>4114198,3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9:20955</text:p>
          </table:table-cell>
          <table:covered-table-cell/>
          <table:table-cell office:value-type="float" office:value="104969.04" table:style-name="ce20">
            <text:p>104969,0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068</text:p>
          </table:table-cell>
          <table:covered-table-cell/>
          <table:table-cell office:value-type="float" office:value="110785.16" table:style-name="ce20">
            <text:p>110785,1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1002:680</text:p>
          </table:table-cell>
          <table:covered-table-cell/>
          <table:table-cell office:value-type="float" office:value="722785439.41999996" table:style-name="ce20">
            <text:p>722785439,42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25:2346</text:p>
          </table:table-cell>
          <table:covered-table-cell/>
          <table:table-cell office:value-type="float" office:value="251220.74" table:style-name="ce20">
            <text:p>251220,74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8:853</text:p>
          </table:table-cell>
          <table:covered-table-cell/>
          <table:table-cell office:value-type="float" office:value="1951154.68" table:style-name="ce20">
            <text:p>1951154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28:858</text:p>
          </table:table-cell>
          <table:covered-table-cell/>
          <table:table-cell office:value-type="float" office:value="1999836.65" table:style-name="ce20">
            <text:p>1999836,6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391</text:p>
          </table:table-cell>
          <table:covered-table-cell/>
          <table:table-cell office:value-type="float" office:value="213606.61" table:style-name="ce20">
            <text:p>213606,6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20392</text:p>
          </table:table-cell>
          <table:covered-table-cell/>
          <table:table-cell office:value-type="float" office:value="219711.08" table:style-name="ce20">
            <text:p>219711,0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6086:20393</text:p>
          </table:table-cell>
          <table:covered-table-cell/>
          <table:table-cell office:value-type="float" office:value="234727.09" table:style-name="ce20">
            <text:p>234727,0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6086:20394</text:p>
          </table:table-cell>
          <table:covered-table-cell/>
          <table:table-cell office:value-type="float" office:value="133729.9" table:style-name="ce20">
            <text:p>133729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6086:20395</text:p>
          </table:table-cell>
          <table:covered-table-cell/>
          <table:table-cell office:value-type="float" office:value="202182.37" table:style-name="ce20">
            <text:p>202182,3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0396</text:p>
          </table:table-cell>
          <table:covered-table-cell/>
          <table:table-cell office:value-type="float" office:value="257720.69" table:style-name="ce20">
            <text:p>257720,6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12023:174</text:p>
          </table:table-cell>
          <table:covered-table-cell/>
          <table:table-cell office:value-type="float" office:value="193963.66" table:style-name="ce20">
            <text:p>193963,6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4005:142</text:p>
          </table:table-cell>
          <table:covered-table-cell/>
          <table:table-cell office:value-type="float" office:value="1067511.75" table:style-name="ce20">
            <text:p>1067511,7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3:833</text:p>
          </table:table-cell>
          <table:covered-table-cell/>
          <table:table-cell office:value-type="float" office:value="3620450" table:style-name="ce20">
            <text:p>3620450,0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13:125</text:p>
          </table:table-cell>
          <table:covered-table-cell/>
          <table:table-cell office:value-type="float" office:value="741695.81" table:style-name="ce20">
            <text:p>741695,8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17:401</text:p>
          </table:table-cell>
          <table:covered-table-cell/>
          <table:table-cell office:value-type="float" office:value="273548275.69999999" table:style-name="ce20">
            <text:p>273548275,7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4015:657</text:p>
          </table:table-cell>
          <table:covered-table-cell/>
          <table:table-cell office:value-type="float" office:value="2119158.08" table:style-name="ce20">
            <text:p>2119158,0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40:277</text:p>
          </table:table-cell>
          <table:covered-table-cell/>
          <table:table-cell office:value-type="float" office:value="2000309.06" table:style-name="ce20">
            <text:p>2000309,0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6012:434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6012:435</text:p>
          </table:table-cell>
          <table:covered-table-cell/>
          <table:table-cell office:value-type="float" office:value="336737.51" table:style-name="ce20">
            <text:p>336737,51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5001:1592</text:p>
          </table:table-cell>
          <table:covered-table-cell/>
          <table:table-cell office:value-type="float" office:value="393058.9" table:style-name="ce20">
            <text:p>393058,9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26:1465</text:p>
          </table:table-cell>
          <table:covered-table-cell/>
          <table:table-cell office:value-type="float" office:value="2943609.68" table:style-name="ce20">
            <text:p>2943609,68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26:745</text:p>
          </table:table-cell>
          <table:covered-table-cell/>
          <table:table-cell office:value-type="float" office:value="4644416.95" table:style-name="ce20">
            <text:p>4644416,9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22:19732</text:p>
          </table:table-cell>
          <table:covered-table-cell/>
          <table:table-cell office:value-type="float" office:value="757518.1" table:style-name="ce20">
            <text:p>757518,1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1:18641</text:p>
          </table:table-cell>
          <table:covered-table-cell/>
          <table:table-cell office:value-type="float" office:value="618318.36" table:style-name="ce20">
            <text:p>618318,36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4608</text:p>
          </table:table-cell>
          <table:covered-table-cell/>
          <table:table-cell office:value-type="float" office:value="117552.6" table:style-name="ce20">
            <text:p>117552,6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4609</text:p>
          </table:table-cell>
          <table:covered-table-cell/>
          <table:table-cell office:value-type="float" office:value="178416.65" table:style-name="ce20">
            <text:p>178416,65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610</text:p>
          </table:table-cell>
          <table:covered-table-cell/>
          <table:table-cell office:value-type="float" office:value="495285.63" table:style-name="ce20">
            <text:p>495285,63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8002:128</text:p>
          </table:table-cell>
          <table:covered-table-cell/>
          <table:table-cell office:value-type="float" office:value="1195362.29" table:style-name="ce20">
            <text:p>1195362,29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9015:66</text:p>
          </table:table-cell>
          <table:covered-table-cell/>
          <table:table-cell office:value-type="float" office:value="793516.8" table:style-name="ce20">
            <text:p>793516,80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5064:186</text:p>
          </table:table-cell>
          <table:covered-table-cell/>
          <table:table-cell office:value-type="float" office:value="2727353.47" table:style-name="ce22">
            <text:p>2727353,47</text:p>
          </table:table-cell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33: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7: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8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14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00000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00000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37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7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4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5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6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6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6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6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6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3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47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2:09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9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9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1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1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1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1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1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1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1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1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1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1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1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1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1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1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1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1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1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1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1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1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1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5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50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5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50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50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5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5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5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50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50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00000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2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9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5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5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8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98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98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44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7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39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42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43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43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43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4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43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4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44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44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44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44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4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44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7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48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201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30000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000000:4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2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28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100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1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2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29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29:3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29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9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3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69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7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8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120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1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18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5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2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000000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0100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4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4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7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000000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20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0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20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2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2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2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2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2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2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2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2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2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2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2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2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2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25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25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2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25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25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5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2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2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25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2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5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5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25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25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25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25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25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2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2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5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7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7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7000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03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03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03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03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03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03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03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03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03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03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03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03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03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03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0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03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03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03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03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0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03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03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0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03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0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03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03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04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04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0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04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0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0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804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80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80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08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809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809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809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809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809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809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809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809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809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809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809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809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809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809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809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809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809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809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09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09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09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809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809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809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809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809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09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09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09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09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809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809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809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809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809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81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81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81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811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81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811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1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9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55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55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55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55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55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5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5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55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56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56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56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56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56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5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56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56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56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1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100025: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1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1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1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11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122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220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231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123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123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23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23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23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3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31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319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3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3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3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3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3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23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3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3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3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23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23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23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23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23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2320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2320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2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232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2321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23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3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76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200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3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3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3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7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7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7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7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1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30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42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2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2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2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503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503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5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89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1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202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9:11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400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5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7009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802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403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403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403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4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4032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5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50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504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504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6086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2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5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13: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13:5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6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6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202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4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4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4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6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3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46:2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7022:9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13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30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3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6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25:3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25:3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5:3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5:3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5:3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25:3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25:3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3025:3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3025:3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25:3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3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3025:3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3025:3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25:3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25:3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25:3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25:3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25:4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3025:4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3025:4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3025:4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3025:4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3025:4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3025:4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3025:5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4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5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number-columns-spanned="3" table:number-rows-spanned="1" table:style-name="ce2">
            <text:p>36:34:0606022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45F2FA570F34FFF892FB40FEBF37B813330F451B278D1D6F5495B08F937C33F6EDF74D6ED33CF6E1465C98C3A904EE02F371C8C3C35D020E3FF294D05CA3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41:34Z</meta:creation-date>
    <dc:date>2023-08-09T07:41:34Z</dc:date>
  </office:meta>
</office:document-meta>
</file>